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30.00pt" style:text-position="sub" fo:font-weight="normal"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2" style:family="text">
      <style:text-properties fo:font-size="12.00pt" style:text-position="sub" fo:font-weight="normal"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5" style:family="text">
      <style:text-properties fo:font-size="18.00pt" style:text-position="sub" fo:font-weight="normal" fo:font-family="Merriweather" style:font-family-asian="Merriweather" style:font-family-complex="Merriweather" fo:background-color="#ffffff" fo:color="#000000"/>
    </style:style>
    <style:style style:name="T6" style:family="text">
      <style:text-properties fo:font-size="18.00pt" style:text-position="sub" fo:font-weight="bold" fo:font-family="Merriweather" style:font-family-asian="Merriweather" style:font-family-complex="Merriweather" fo:background-color="#ffffff" fo:color="#000000"/>
    </style:style>
    <style:style style:name="T7"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8" style:family="text">
      <style:text-properties fo:font-size="18.00pt" style:text-position="sub" fo:font-weight="normal" fo:font-family="Merriweather" style:font-family-asian="Merriweather" style:font-family-complex="Merriweather" fo:background-color="#ffffff" fo:color="#000000"/>
    </style:style>
    <style:style style:name="T9" style:family="text">
      <style:text-properties fo:font-size="18.00pt" style:text-position="sub" fo:font-weight="bold" fo:font-family="Merriweather" style:font-family-asian="Merriweather" style:font-family-complex="Merriweather" fo:background-color="#ffffff" fo:color="#000000"/>
    </style:style>
    <style:style style:name="T10"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11" style:family="text">
      <style:text-properties fo:font-size="18.00pt" style:text-position="sub" fo:font-weight="normal" fo:font-family="Merriweather" style:font-family-asian="Merriweather" style:font-family-complex="Merriweather" fo:background-color="transparent" fo:color="#000000"/>
    </style:style>
    <style:style style:name="T12" style:family="text">
      <style:text-properties fo:font-size="18.00pt" style:text-position="sub" fo:font-weight="normal" fo:font-family="Calibri" style:font-family-asian="Calibri" style:font-family-complex="Calibri" fo:background-color="transparent" fo:color="#000000"/>
    </style:style>
    <style:style style:name="T13" style:family="text">
      <style:text-properties fo:font-size="18.00pt" style:text-position="sub" fo:font-weight="normal" fo:font-family="Merriweather" style:font-family-asian="Merriweather" style:font-family-complex="Merriweather" fo:background-color="transparent" fo:color="#000000"/>
    </style:style>
    <style:style style:name="T14" style:family="text">
      <style:text-properties fo:font-size="18.00pt" style:text-position="sub" fo:font-weight="normal" fo:font-family="Calibri" style:font-family-asian="Calibri" style:font-family-complex="Calibri" fo:background-color="transparent" fo:color="#000000"/>
    </style:style>
    <style:style style:name="T15" style:family="text">
      <style:text-properties fo:font-size="18.00pt" style:text-position="sub" fo:font-weight="normal" fo:font-family="Merriweather" style:font-family-asian="Merriweather" style:font-family-complex="Merriweather" fo:background-color="transparent" fo:color="#000000"/>
    </style:style>
    <style:style style:name="T16" style:family="text">
      <style:text-properties fo:font-size="18.00pt" style:text-position="sub" fo:font-weight="normal" fo:font-family="Calibri" style:font-family-asian="Calibri" style:font-family-complex="Calibri"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24.00pt" style:text-position="sub" fo:font-weight="bold" fo:font-family="Merriweather" style:font-family-asian="Merriweather" style:font-family-complex="Merriweather" fo:background-color="transparent" fo:color="#000000"/>
    </style:style>
    <style:style style:name="T19" style:family="text">
      <style:text-properties fo:font-size="18.00pt" style:text-position="sub" fo:font-weight="normal" fo:font-family="Merriweather" style:font-family-asian="Merriweather" style:font-family-complex="Merriweather" fo:background-color="transparent" fo:color="#000000"/>
    </style:style>
    <style:style style:name="T20" style:family="text">
      <style:text-properties fo:font-size="18.00pt" style:text-position="sub" fo:font-weight="normal" fo:font-family="Calibri" style:font-family-asian="Calibri" style:font-family-complex="Calibri" fo:background-color="transparent" fo:color="#000000"/>
    </style:style>
    <style:style style:name="T21" style:family="text">
      <style:text-properties fo:font-size="18.00pt" style:text-position="sub" fo:font-weight="normal" fo:font-family="Merriweather" style:font-family-asian="Merriweather" style:font-family-complex="Merriweather" fo:background-color="transparent" fo:color="#000000"/>
    </style:style>
    <style:style style:name="T22" style:family="text">
      <style:text-properties fo:font-size="18.00pt" style:text-position="sub" fo:font-weight="normal" fo:font-family="Calibri" style:font-family-asian="Calibri" style:font-family-complex="Calibri" fo:background-color="transparent" fo:color="#000000"/>
    </style:style>
    <style:style style:name="T23" style:family="text">
      <style:text-properties fo:font-size="18.00pt" style:text-position="sub" fo:font-weight="normal" fo:font-family="Merriweather" style:font-family-asian="Merriweather" style:font-family-complex="Merriweather" fo:background-color="transparent" fo:color="#000000"/>
    </style:style>
    <style:style style:name="T24" style:family="text">
      <style:text-properties fo:font-size="18.00pt" style:text-position="sub" fo:font-weight="normal" fo:font-family="Calibri" style:font-family-asian="Calibri" style:font-family-complex="Calibri" fo:background-color="transparent" fo:color="#000000"/>
    </style:style>
    <style:style style:name="T25" style:family="text">
      <style:text-properties fo:font-size="18.00pt" style:text-position="sub" fo:font-weight="normal" fo:font-family="Merriweather" style:font-family-asian="Merriweather" style:font-family-complex="Merriweather" fo:background-color="transparent" fo:color="#000000"/>
    </style:style>
    <style:style style:name="T26" style:family="text">
      <style:text-properties fo:font-size="18.00pt" style:text-position="sub" fo:font-weight="normal" fo:font-family="Merriweather" style:font-family-asian="Merriweather" style:font-family-complex="Merriweather" fo:background-color="transparent" fo:color="#000000" fo:font-style="italic"/>
    </style:style>
    <style:style style:name="T27" style:family="text">
      <style:text-properties fo:font-size="18.00pt" style:text-position="sub" fo:font-weight="normal" fo:font-family="Merriweather" style:font-family-asian="Merriweather" style:font-family-complex="Merriweather" fo:background-color="transparent" fo:color="#000000"/>
    </style:style>
    <style:style style:name="T28" style:family="text">
      <style:text-properties fo:font-size="18.00pt" style:text-position="sub" fo:font-weight="bold" fo:font-family="Merriweather" style:font-family-asian="Merriweather" style:font-family-complex="Merriweather" fo:background-color="transparent" fo:color="#000000"/>
    </style:style>
    <style:style style:name="T29"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30" style:family="text">
      <style:text-properties fo:font-size="18.00pt" style:text-position="sub" fo:font-weight="normal" fo:font-family="Merriweather" style:font-family-asian="Merriweather" style:font-family-complex="Merriweather" fo:background-color="transparent" fo:color="#000000"/>
    </style:style>
    <style:style style:name="T31" style:family="text">
      <style:text-properties fo:font-size="18.00pt" style:text-position="sub" fo:font-weight="normal" fo:font-family="Calibri" style:font-family-asian="Calibri" style:font-family-complex="Calibri" fo:background-color="transparent" fo:color="#000000"/>
    </style:style>
    <style:style style:name="T32" style:family="text">
      <style:text-properties fo:font-size="18.00pt" style:text-position="sub" fo:font-weight="normal" fo:font-family="Merriweather" style:font-family-asian="Merriweather" style:font-family-complex="Merriweather" fo:background-color="transparent" fo:color="#000000"/>
    </style:style>
    <style:style style:name="T33" style:family="text">
      <style:text-properties fo:font-size="18.00pt" style:text-position="sub" fo:font-weight="normal" fo:font-family="Calibri" style:font-family-asian="Calibri" style:font-family-complex="Calibri" fo:background-color="transparent" fo:color="#000000"/>
    </style:style>
    <style:style style:name="T34" style:family="text">
      <style:text-properties fo:font-size="18.00pt" style:text-position="sub" fo:font-weight="normal" fo:font-family="Merriweather" style:font-family-asian="Merriweather" style:font-family-complex="Merriweather" fo:background-color="transparent" fo:color="#000000"/>
    </style:style>
    <style:style style:name="T35" style:family="text">
      <style:text-properties fo:font-size="18.00pt" style:text-position="sub" fo:font-weight="normal" fo:font-family="Calibri" style:font-family-asian="Calibri" style:font-family-complex="Calibri" fo:background-color="transparent" fo:color="#000000"/>
    </style:style>
    <style:style style:name="T36" style:family="text">
      <style:text-properties fo:font-size="18.00pt" style:text-position="sub" fo:font-weight="normal" fo:font-family="Merriweather" style:font-family-asian="Merriweather" style:font-family-complex="Merriweather" fo:background-color="transparent" fo:color="#000000"/>
    </style:style>
    <style:style style:name="T37" style:family="text">
      <style:text-properties fo:font-size="18.00pt" style:text-position="sub" fo:font-weight="bold" fo:font-family="Merriweather" style:font-family-asian="Merriweather" style:font-family-complex="Merriweather" fo:background-color="transparent" fo:color="#000000"/>
    </style:style>
    <style:style style:name="T38"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39" style:family="text">
      <style:text-properties fo:font-size="18.00pt" style:text-position="sub" fo:font-weight="normal" fo:font-family="Merriweather" style:font-family-asian="Merriweather" style:font-family-complex="Merriweather" fo:background-color="transparent" fo:color="#000000"/>
    </style:style>
    <style:style style:name="T40" style:family="text">
      <style:text-properties fo:font-size="18.00pt" style:text-position="sub" fo:font-weight="bold" fo:font-family="Merriweather" style:font-family-asian="Merriweather" style:font-family-complex="Merriweather" fo:background-color="transparent" fo:color="#000000"/>
    </style:style>
    <style:style style:name="T41" style:family="text">
      <style:text-properties fo:font-size="18.00pt" style:text-position="sub" fo:font-weight="normal" fo:font-family="Merriweather" style:font-family-asian="Merriweather" style:font-family-complex="Merriweather" fo:background-color="transparent" fo:color="#000000"/>
    </style:style>
    <style:style style:name="T42"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43" style:family="text">
      <style:text-properties fo:font-size="18.00pt" style:text-position="sub" fo:font-weight="normal" fo:font-family="Arial" style:font-family-asian="Arial" style:font-family-complex="Arial" fo:background-color="transparent" fo:color="#000000"/>
    </style:style>
    <style:style style:name="T44" style:family="text">
      <style:text-properties fo:font-size="18.00pt" style:text-position="sub" fo:font-weight="bold" fo:font-family="Merriweather" style:font-family-asian="Merriweather" style:font-family-complex="Merriweather" fo:background-color="transparent" fo:color="#000000"/>
    </style:style>
    <style:style style:name="T45" style:family="text">
      <style:text-properties fo:font-size="18.00pt" style:text-position="sub" fo:font-weight="normal" fo:font-family="Arial" style:font-family-asian="Arial" style:font-family-complex="Arial" fo:background-color="transparent" fo:color="#000000"/>
    </style:style>
    <style:style style:name="T46" style:family="text">
      <style:text-properties fo:font-size="18.00pt" style:text-position="sub" fo:font-weight="bold" fo:font-family="Arial" style:font-family-asian="Arial" style:font-family-complex="Arial" fo:background-color="transparent" fo:color="#000000"/>
    </style:style>
    <style:style style:name="T47" style:family="text">
      <style:text-properties fo:font-size="18.00pt" style:text-position="sub"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48" style:family="text">
      <style:text-properties fo:font-size="18.00pt" style:text-position="sub" fo:font-weight="normal" fo:font-family="Arial" style:font-family-asian="Arial" style:font-family-complex="Arial" fo:background-color="transparent" fo:color="#000000"/>
    </style:style>
    <style:style style:name="T49" style:family="text">
      <style:text-properties fo:font-size="18.00pt" style:text-position="sub"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0" style:family="text">
      <style:text-properties fo:font-size="18.00pt" style:text-position="sub" fo:font-weight="normal" fo:font-family="Arial" style:font-family-asian="Arial" style:font-family-complex="Arial" fo:background-color="transparent" fo:color="#000000"/>
    </style:style>
    <style:style style:name="T51" style:family="text">
      <style:text-properties fo:font-size="18.00pt" style:text-position="sub" fo:font-weight="bold" fo:font-family="Arial" style:font-family-asian="Arial" style:font-family-complex="Arial" fo:background-color="transparent" fo:color="#000000"/>
    </style:style>
    <style:style style:name="T52" style:family="text">
      <style:text-properties fo:font-size="18.00pt" style:text-position="sub" fo:font-weight="normal" fo:font-family="Arial" style:font-family-asian="Arial" style:font-family-complex="Arial" fo:background-color="transparent" fo:color="#000000"/>
    </style:style>
    <style:style style:name="T53"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54" style:family="text">
      <style:text-properties fo:font-size="18.00pt" style:text-position="sub" fo:font-weight="normal" fo:font-family="Merriweather" style:font-family-asian="Merriweather" style:font-family-complex="Merriweather" fo:background-color="transparent" fo:color="#000000"/>
    </style:style>
    <style:style style:name="T55" style:family="text">
      <style:text-properties fo:font-size="18.00pt" style:text-position="sub" fo:font-weight="bold" fo:font-family="Merriweather" style:font-family-asian="Merriweather" style:font-family-complex="Merriweather" fo:background-color="transparent" fo:color="#000000"/>
    </style:style>
    <style:style style:name="T56"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57" style:family="text">
      <style:text-properties fo:font-size="18.00pt" style:text-position="sub" fo:font-weight="normal" fo:font-family="Merriweather" style:font-family-asian="Merriweather" style:font-family-complex="Merriweather" fo:background-color="transparent" fo:color="#000000"/>
    </style:style>
    <style:style style:name="T58" style:family="text">
      <style:text-properties fo:font-size="18.00pt" style:text-position="sub" fo:font-weight="bold" fo:font-family="Merriweather" style:font-family-asian="Merriweather" style:font-family-complex="Merriweather" fo:background-color="transparent" fo:color="#000000"/>
    </style:style>
    <style:style style:name="T59"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60" style:family="text">
      <style:text-properties fo:font-size="18.00pt" style:text-position="sub" fo:font-weight="normal" fo:font-family="Merriweather" style:font-family-asian="Merriweather" style:font-family-complex="Merriweather" fo:background-color="transparent" fo:color="#000000"/>
    </style:style>
    <style:style style:name="T61" style:family="text">
      <style:text-properties fo:font-size="18.00pt" style:text-position="sub" fo:font-weight="bold" fo:font-family="Merriweather" style:font-family-asian="Merriweather" style:font-family-complex="Merriweather"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30.00pt" style:text-position="sub" fo:font-weight="bold" fo:font-family="Merriweather" style:font-family-asian="Merriweather" style:font-family-complex="Merriweather" fo:background-color="transparent" fo:color="#000000" fo:font-style="itali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66" style:family="text">
      <style:text-properties fo:font-size="18.00pt" style:text-position="sub" fo:font-weight="normal" fo:font-family="Merriweather" style:font-family-asian="Merriweather" style:font-family-complex="Merriweather"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8.00pt" style:text-position="sub" fo:font-weight="normal" fo:font-family="Merriweather" style:font-family-asian="Merriweather" style:font-family-complex="Merriweather" fo:background-color="transparent" fo:color="#000000"/>
    </style:style>
    <style:style style:name="T69" style:family="text">
      <style:text-properties fo:font-size="24.00pt" style:text-position="sub" fo:font-weight="bold" fo:font-family="Merriweather" style:font-family-asian="Merriweather" style:font-family-complex="Merriweather" fo:background-color="transparent" fo:color="#000000" fo:font-style="italic"/>
    </style:style>
    <style:style style:name="T70" style:family="text">
      <style:text-properties fo:font-size="18.00pt" style:text-position="sub" fo:font-weight="normal" fo:font-family="Merriweather" style:font-family-asian="Merriweather" style:font-family-complex="Merriweather"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30.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73"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74" style:family="text">
      <style:text-properties fo:font-size="18.00pt" style:text-position="sub" fo:font-weight="normal" fo:font-family="Merriweather" style:font-family-asian="Merriweather" style:font-family-complex="Merriweather" fo:background-color="transparent" fo:color="#000000"/>
    </style:style>
    <style:style style:name="T75" style:family="text">
      <style:text-properties fo:font-size="18.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76" style:family="text">
      <style:text-properties fo:font-size="18.00pt" style:text-position="sub" fo:font-weight="normal" fo:font-family="Merriweather" style:font-family-asian="Merriweather" style:font-family-complex="Merriweather" fo:background-color="transparent" fo:color="#000000"/>
    </style:style>
    <style:style style:name="T77" style:family="text">
      <style:text-properties fo:font-size="18.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78" style:family="text">
      <style:text-properties fo:font-size="18.00pt" style:text-position="sub" fo:font-weight="normal" fo:font-family="Merriweather" style:font-family-asian="Merriweather" style:font-family-complex="Merriweather" fo:background-color="transparent" fo:color="#000000"/>
    </style:style>
    <style:style style:name="T79" style:family="text">
      <style:text-properties fo:font-size="18.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80" style:family="text">
      <style:text-properties fo:font-size="14.00pt" style:text-position="sub" fo:font-weight="normal" fo:font-family="Arial" style:font-family-asian="Arial" style:font-family-complex="Arial"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0.00pt" style:text-position="sub" fo:font-weight="normal" fo:font-family="Merriweather" style:font-family-asian="Merriweather" style:font-family-complex="Merriweather"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36.00pt" style:text-position="sub"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85" style:family="text">
      <style:text-properties fo:font-size="30.00pt" style:text-position="sub" fo:font-weight="bold" fo:font-family="Arial" style:font-family-asian="Arial" style:font-family-complex="Arial"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24.00pt" style:text-position="sub" fo:font-weight="bold" style:text-underline-mode="continuous" style:text-underline-type="single" style:text-underline-style="solid" style:text-underline-width="normal" fo:font-family="Merriweather" style:font-family-asian="Merriweather" style:font-family-complex="Merriweather" fo:background-color="transparent" fo:color="#000000" fo:font-style="italic"/>
    </style:style>
    <style:style style:name="T88" style:family="text">
      <style:text-properties fo:font-size="18.00pt" style:text-position="sub" fo:font-weight="normal" fo:font-family="Merriweather" style:font-family-asian="Merriweather" style:font-family-complex="Merriweather" fo:background-color="transparent" fo:color="#000000"/>
    </style:style>
    <style:style style:name="T89" style:family="text">
      <style:text-properties fo:font-size="18.00pt" style:text-position="sub" fo:font-weight="normal" style:text-underline-mode="continuous" style:text-underline-type="single" style:text-underline-style="solid" style:text-underline-width="normal" fo:font-family="Merriweather" style:font-family-asian="Merriweather" style:font-family-complex="Merriweather" fo:background-color="transparent" fo:color="#1155cc"/>
    </style:style>
    <style:style style:name="T90" style:family="text">
      <style:text-properties fo:font-size="18.00pt" style:text-position="sub" fo:font-weight="normal" style:text-underline-mode="continuous" style:text-underline-type="single" style:text-underline-style="solid" style:text-underline-width="normal" fo:font-family="Merriweather" style:font-family-asian="Merriweather" style:font-family-complex="Merriweather" fo:background-color="transparent" fo:color="#1155cc"/>
    </style:style>
    <style:style style:name="T91" style:family="text">
      <style:text-properties fo:font-size="18.00pt" style:text-position="sub" fo:font-weight="normal" fo:font-family="Merriweather" style:font-family-asian="Merriweather" style:font-family-complex="Merriweather" fo:background-color="transparent" fo:color="#00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4.00pt" style:text-position="sub" fo:font-weight="normal" fo:font-family="Arial" style:font-family-asian="Arial" style:font-family-complex="Arial" fo:background-color="transparent" fo:color="#000000"/>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4.00pt" style:text-position="sub" fo:font-weight="normal" fo:font-family="Arial" style:font-family-asian="Arial" style:font-family-complex="Arial" fo:background-color="transparent" fo:color="#000000"/>
    </style:style>
    <style:style style:name="T96" style:family="text">
      <style:text-properties fo:font-size="14.00pt" style:text-position="sub"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97" style:family="text">
      <style:text-properties fo:font-size="14.00pt" style:text-position="sub" fo:font-weight="normal" fo:font-family="Arial" style:font-family-asian="Arial" style:font-family-complex="Arial" fo:background-color="transparent" fo:color="#000000"/>
    </style:style>
    <style:style style:name="T98" style:family="text">
      <style:text-properties fo:font-size="12.00pt" style:text-position="sub" fo:font-weight="normal" style:text-underline-mode="continuous" style:text-underline-type="single" style:text-underline-style="solid" style:text-underline-width="normal" fo:font-family="Merriweather" style:font-family-asian="Merriweather" style:font-family-complex="Merriweather"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15.00%" fo:text-align="center"/>
    </style:style>
    <style:style style:name="P3" style:family="paragraph">
      <style:paragraph-properties fo:line-height="115.00%" fo:text-align="left"/>
    </style:style>
    <style:style style:name="P4" style:family="paragraph">
      <style:paragraph-properties fo:line-height="100.00%" fo:text-align="left"/>
    </style:style>
    <style:style style:name="P5" style:family="paragraph">
      <style:paragraph-properties fo:line-height="115.00%" fo:text-align="left"/>
    </style:style>
    <style:style style:name="P6" style:family="paragraph">
      <style:paragraph-properties fo:line-height="100.00%" fo:text-align="left"/>
    </style:style>
    <style:style style:name="P7" style:family="paragraph">
      <style:paragraph-properties fo:line-height="115.00%" fo:text-align="left"/>
    </style:style>
    <style:style style:name="P8" style:family="paragraph">
      <style:paragraph-properties fo:line-height="100.00%" fo:text-align="left"/>
    </style:style>
    <style:style style:name="P9" style:family="paragraph">
      <style:paragraph-properties fo:line-height="115.00%" fo:text-align="left"/>
    </style:style>
    <style:style style:name="P10" style:family="paragraph">
      <style:paragraph-properties fo:line-height="100.00%" fo:text-align="left"/>
    </style:style>
    <style:style style:name="P11" style:family="paragraph">
      <style:paragraph-properties fo:line-height="100.00%" fo:text-align="left" fo:margin-left="180.00pt" fo:text-indent="36.00pt"/>
    </style:style>
    <style:style style:name="P12" style:family="paragraph">
      <style:paragraph-properties fo:line-height="115.00%" fo:text-align="left"/>
    </style:style>
    <style:style style:name="P13" style:family="paragraph">
      <style:paragraph-properties fo:line-height="100.00%" fo:text-align="left"/>
    </style:style>
    <style:style style:name="P14" style:family="paragraph">
      <style:paragraph-properties fo:line-height="115.00%" fo:text-align="left"/>
    </style:style>
    <style:style style:name="P15" style:family="paragraph">
      <style:paragraph-properties fo:line-height="100.00%" fo:text-align="left"/>
    </style:style>
    <style:style style:name="P16" style:family="paragraph">
      <style:paragraph-properties fo:line-height="100.00%" fo:text-align="center"/>
    </style:style>
    <style:style style:name="P17" style:family="paragraph">
      <style:paragraph-properties fo:line-height="100.00%" fo:text-align="left"/>
    </style:style>
    <style:style style:name="P18" style:family="paragraph">
      <style:paragraph-properties fo:line-height="100.00%" fo:text-align="center"/>
    </style:style>
    <style:style style:name="P19" style:family="paragraph">
      <style:paragraph-properties fo:line-height="115.00%" fo:text-align="left"/>
    </style:style>
    <style:style style:name="P20" style:family="paragraph">
      <style:paragraph-properties fo:line-height="100.00%" fo:text-align="center"/>
    </style:style>
    <style:style style:name="P21" style:family="paragraph">
      <style:paragraph-properties fo:line-height="100.00%" fo:text-align="left"/>
    </style:style>
    <style:style style:name="P22" style:family="paragraph">
      <style:paragraph-properties fo:line-height="115.00%" fo:text-align="left"/>
    </style:style>
    <style:style style:name="P23" style:family="paragraph">
      <style:paragraph-properties fo:line-height="100.00%" fo:text-align="left"/>
    </style:style>
    <style:style style:name="P24" style:family="paragraph">
      <style:paragraph-properties fo:line-height="100.00%" fo:text-align="center"/>
    </style:style>
    <style:style style:name="P25" style:family="paragraph">
      <style:paragraph-properties fo:line-height="100.00%" fo:text-align="left"/>
    </style:style>
    <style:style style:name="P26" style:family="paragraph">
      <style:paragraph-properties fo:line-height="115.00%" fo:text-align="left"/>
    </style:style>
    <style:style style:name="P27" style:family="paragraph">
      <style:paragraph-properties fo:line-height="100.00%" fo:text-align="left"/>
    </style:style>
    <style:style style:name="P28" style:family="paragraph">
      <style:paragraph-properties fo:line-height="115.00%" fo:text-align="left"/>
    </style:style>
    <style:style style:name="P29" style:family="paragraph">
      <style:paragraph-properties fo:line-height="100.00%" fo:text-align="left"/>
    </style:style>
  </office:automatic-styles>
  <office:body>
    <office:text>
      <text:p text:style-name="P1"><text:span text:style-name="T1">Whisperings From the Tall Pines Quilt Guild</text:span></text:p>
      <text:p text:style-name="P1"><text:span text:style-name="T2">Publisher: Susan Craig<text:s text:c="6"/>Volume Number: 91<text:s text:c="3"/>Issue Number: 90<text:s text:c="3"/>Date : November<text:s text:c="2"/>2016 </text:span></text:p>
      <text:p text:style-name="P2"><text:span text:style-name="T3"/></text:p>
      <text:p text:style-name="P3"><text:span text:style-name="T4">President’s Notes</text:span></text:p>
      <text:p text:style-name="P4"><text:span text:style-name="T5">Greetings Quilting Friends,</text:span></text:p>
      <text:p text:style-name="P4"><text:span text:style-name="T5">I would like to thank all of you who participated in our mini quilt challenge. The results were stunning! Congratulations to all the winners. All the quilts were winners as far as I was concerned! This will be a good start to our collection of mini quilts that we will put up for silent auction at the Airing of the quilts. It is not too early to start thinking about this event as it is only 5 months away! If you participated and held a committee chairman position in the past, we are hoping that you will continue your service. We will start gathering together for planning meetings very soon.<text:s text:c="2"/>Thank you!</text:span></text:p>
      <text:p text:style-name="P4"><text:span text:style-name="T5">I hope all of you are looking forward to our December Christmas party meeting. It will be different this year as we will be making craft projects to benefit one of our local charities. We will have some door prizes, a delicious salad supper, Christmas music, and lots of fun. Please wear one of your pretty Christmas sweaters and come and join the fun!</text:span></text:p>
      <text:p text:style-name="P4"><text:span text:style-name="T5">Please start looking ahead to our January meeting. It is not too early to look for good deals on diapers, clothes, toys, and other baby items that we can give away at our annual Pregnancy Care Center baby shower. A small homemade receiving blanket is always a good item too. </text:span></text:p>
      <text:p text:style-name="P4"><text:span text:style-name="T5">I hope you all have a wonderful Thanksgiving with your family.</text:span></text:p>
      <text:p text:style-name="P4"><text:span text:style-name="T5">Thanksgiving Blessings,</text:span></text:p>
      <text:p text:style-name="P4"><text:span text:style-name="T6">Kay Ohendalski, President </text:span></text:p>
      <text:p text:style-name="P5"><text:span text:style-name="T7">Sunshine and Shadows</text:span></text:p>
      <text:p text:style-name="P6"><text:span text:style-name="T8">The cool breeze of Fall that leads us into Thanksgiving reminds us of things to be thankful for.<text:s text:c="2"/>Our country is at the top of the list.<text:s text:c="2"/>Happy Thanksgiving!</text:span></text:p>
      <text:p text:style-name="P6"><text:span text:style-name="T9">Donna Hoffman, Sunshine &amp; Shadows </text:span></text:p>
      <text:p text:style-name="P6"><text:span text:style-name="T10">Programs</text:span></text:p>
      <text:p text:style-name="P6"><text:span text:style-name="T11">December 5th<text:s/></text:span><text:span text:style-name="T12">– Christmas Party and Salad Supper.<text:s text:c="2"/>Bring your favorite salad to share with fellow members. We will be making Christmas ornaments as a service project for Meals on Wheels recipients.<text:s text:c="3"/>Bring small buttons and bits and pieces of items to decorate the trees, which will be about 5” wide and 7” tall.<text:s text:c="3"/>Please bring your scissors.<text:s text:c="2"/>Glue sticks and fabric will be provided.<text:s text:c="2"/>It is a fun and easy project that will bring Christmas cheer to our brothers and sisters.<text:s text:c="2"/>We will have cardstock Christmas trees ready for you to decorate!<text:s text:c="2"/>There will be 12 – 15 door prizes.</text:span></text:p>
      <text:p text:style-name="P6"><text:span text:style-name="T13">January 2017<text:s/></text:span><text:span text:style-name="T14">– TPQG birthday celebration and baby shower for Pregnancy Care Center.<text:s text:c="2"/>Presents do not need to be wrapped.<text:s text:c="2"/>In addition, we are having an ANTIQUE QUILT SHOW.<text:s text:c="2"/>Please bring your favorite antique quilt and be prepared to share a short story about the quilt.<text:s text:c="2"/></text:span></text:p>
      <text:p text:style-name="P6"><text:span text:style-name="T15">February 2017<text:s/></text:span><text:span text:style-name="T16">– Mary Massey will present her new topic “Pieces of the Past”.<text:s text:c="2"/>It all started because she was asked to repair an old quilt.<text:s text:c="2"/>After that she began looking for old quilt tops and old quilts.<text:s text:c="2"/>She has an assortment of old quilts, reproduction quilts and old embroidery pieces she has made into quilts that makes up her trunk show.<text:s text:c="2"/>She will also tell how she came about finding them.<text:s text:c="2"/>The workshop will be Making a Small Quilt using a kite shaped template.<text:s text:c="2"/>The pattern is known as The Rose or Kite pattern, circa 1825-1850.<text:s text:c="2"/>The cost of the workshop is $35.00 and Mary will provide the kite shaped template.<text:s text:c="2"/></text:span></text:p>
      <text:p text:style-name="P6"><text:span text:style-name="T17"/></text:p>
      <text:p text:style-name="P6"><text:span text:style-name="T18">November Miniature Quilt Challenge</text:span></text:p>
      <text:p text:style-name="P6"><text:span text:style-name="T19">1st<text:s/></text:span><text:span text:style-name="T20">– Lynda Muzyka, Star Light Tree</text:span></text:p>
      <text:p text:style-name="P6"><text:span text:style-name="T21">2nd<text:s/></text:span><text:span text:style-name="T22">– Grettle Payne, Fall Leftovers</text:span></text:p>
      <text:p text:style-name="P6"><text:span text:style-name="T23">3rd<text:s/></text:span><text:span text:style-name="T24">– Kay Ohendalski, Rabbit Bouquet</text:span></text:p>
      <text:p text:style-name="P6"><text:span text:style-name="T25">Congratulations to the winners of the miniature challenge!<text:s text:c="2"/>There were 21 beautiful quilts entered.<text:s text:c="2"/>Be sure to look on TPQG website and view pictures of the quilts.<text:s text:c="2"/>Thanks to everyone who participated.</text:span><text:span text:style-name="T26"><text:s text:c="3"/></text:span></text:p>
      <text:p text:style-name="P7"><text:span text:style-name="T27"><text:s text:c="2"/></text:span><text:span text:style-name="T28">Judy Springer, Program Chairman</text:span></text:p>
      <text:p text:style-name="P7"><text:span text:style-name="T29">Tall Pines Quilt Guild Minutes of Meeting</text:span></text:p>
      <text:p text:style-name="P7"><text:span text:style-name="T30">President Kay Ohendalski called the meeting to order and welcomed members and guests. November birthdays were recognized. </text:span></text:p>
      <text:p text:style-name="P7"><text:span text:style-name="T30">Minutes of the October meeting were printed in the newsletter. Betty Bell made the motion to accept the minutes and Betty Gratz seconded the motion. The motion passed. </text:span></text:p>
      <text:p text:style-name="P7"><text:span text:style-name="T30">Martha Wilson gave the treasurer's report. Copies were available on the back table and will be in the newsletter.</text:span></text:p>
      <text:p text:style-name="P7"><text:span text:style-name="T30">The next charity bee will be Tuesday, November 19, at 9:30. Quilts will be sorted to pass out to charities in December.<text:s text:c="2"/></text:span></text:p>
      <text:p text:style-name="P7"><text:span text:style-name="T30">Kay Ohendalski gave a wrap up of the Houston Quilt Festival bus trip coordinated by Lynda Muzyka.</text:span></text:p>
      <text:p text:style-name="P7"><text:span text:style-name="T30">In July the H.E.A.R.T.S. Veterans museum donated the use of tables, chairs, and sound system at the Quilts of Valor program. They had asked if we would make a quilt to raise money for the museum.<text:s text:c="2"/>Five guild members have pieced and quilted a beautiful quilt and it was brought to the meeting for everyone to see. Fabric for the quilt was donated by Fabric Carousel.</text:span></text:p>
      <text:p text:style-name="P7"><text:span text:style-name="T30">Helen Belcher presented the 2017 guild officer nominees (and committee chairs) and called for a vote.<text:s text:c="2"/>A motion was made to accept the officer nominations and the vote passed. A list of nominees and committee chairmen was available at each table.<text:s text:c="2"/></text:span></text:p>
      <text:p text:style-name="P7"><text:span text:style-name="T30">Raffle tickets for the donation quilt are being distributed by Doris Collins. Pick up tickets at guild meetings or at Fabric Carousel.</text:span></text:p>
      <text:p text:style-name="P7"><text:span text:style-name="T30">Several of the hugs that were made throughout the year were shown tonight. They will be donated to Hospitality House, SAAFE House, CPS, and Huntsville Pregnancy Care Center in December.</text:span></text:p>
      <text:p text:style-name="P7"><text:span text:style-name="T30">Judy Springer highlighted upcoming programs: Next month will be our December Christmas party with a salad supper. We will be doing our Christmas tree craft project for the Meals on Wheels recipients. Partner up with your friends and bring a salad or dessert.<text:s text:c="2"/>It will be a fun night of food, fellowship, and door prizes.</text:span></text:p>
      <text:p text:style-name="P7"><text:span text:style-name="T30">January will be our birthday celebration for the Tall Pines Quilt Guild which began in 1984. We will also hold a baby shower for the Huntsville Pregnancy Care Center. Bring disposable diapers, clothing, or other baby items (unwrapped). A representative from the center will be there to receive the gifts and talk to us about their ministry. </text:span></text:p>
      <text:p text:style-name="P7"><text:span text:style-name="T30">Our February program guest will be Marge Massey with a workshop the following day.</text:span></text:p>
      <text:p text:style-name="P7"><text:span text:style-name="T30">Our program for tonight was to vote for our top 3 favorite minis on display from the mini quilt challenge.<text:s text:c="2"/>The theme for the challenge was seasonal/holiday quilts. Congratulations to our winners who were awarded gift certificates from Fabric Carousel:</text:span></text:p>
      <text:p text:style-name="P7"><text:span text:style-name="T30">75.00 first prize<text:s/></text:span><text:span text:style-name="T31">– Lynda Muzyka:<text:s text:c="2"/>Christmas Tree</text:span></text:p>
      <text:p text:style-name="P7"><text:span text:style-name="T32">50.00 second prize<text:s/></text:span><text:span text:style-name="T33">– Grettle Payne: Fall Leftovers</text:span></text:p>
      <text:p text:style-name="P7"><text:span text:style-name="T34">25.00 third prize<text:s/></text:span><text:span text:style-name="T35">– Kay Ohendalski: Rabbit Bouquet</text:span></text:p>
      <text:p text:style-name="P7"><text:span text:style-name="T36">Caroline, a visitor from The Woodlands, introduced us to the 70273 Project commemorating the 70,273 physically and mentally disabled people who were killed by the Nazis between January 1940 and August 1941. For more information and how to get involved in making quilt blocks for this project go to thebarefootheart.com/70273. </text:span></text:p>
      <text:p text:style-name="P7"><text:span text:style-name="T36">Door prize winners were Loretta Doyle, Cindy Rohe, and Helen Cook.<text:s text:c="2"/>Fun exchange winners were Loretta Doyle, Cathy Wilson, and Vlon Kooi.</text:span></text:p>
      <text:p text:style-name="P7"><text:span text:style-name="T36">Show and tell was held.</text:span></text:p>
      <text:p text:style-name="P7"><text:span text:style-name="T36">There being no further business the meeting was adjourned. </text:span></text:p>
      <text:p text:style-name="P7"><text:span text:style-name="T36">Respectfully submitted, </text:span></text:p>
      <text:p text:style-name="P7"><text:span text:style-name="T37">Cheryl Rempel, Secretary </text:span></text:p>
      <text:p text:style-name="P8"><text:span text:style-name="T38">November Membership Report</text:span></text:p>
      <text:p text:style-name="P8"><text:span text:style-name="T39">At Monday’s guild meeting there were forty-seven members present and ten visitors. Since last month, we have one new member and a former member rejoined.</text:span></text:p>
      <text:p text:style-name="P8"><text:span text:style-name="T40">Dorothy Wolverton, Membership</text:span></text:p>
      <text:p text:style-name="P8"><text:span text:style-name="T41">Welcome New Member:<text:tab/><text:tab/><text:tab/><text:tab/>Welcome Back:<text:tab/></text:span></text:p>
      <text:p text:style-name="P8"><text:span text:style-name="T41">Mary Woodward<text:tab/><text:tab/><text:tab/><text:tab/><text:tab/>Gretchen Sprague</text:span></text:p>
      <text:p text:style-name="P8"><text:span text:style-name="T41">2211 Robinson Way<text:tab/><text:tab/><text:tab/><text:tab/><text:tab/>Phone: 281-728-6346<text:tab/><text:tab/><text:tab/></text:span></text:p>
      <text:p text:style-name="P8"><text:span text:style-name="T41">Huntsville, TX 77340<text:tab/><text:tab/><text:tab/><text:tab/>Email: gretchen@cleareagle.com</text:span></text:p>
      <text:p text:style-name="P8"><text:span text:style-name="T41">Phone: 512-826-2622<text:tab/><text:tab/><text:tab/><text:tab/>Spouse: Chuck</text:span></text:p>
      <text:p text:style-name="P8"><text:span text:style-name="T41">Email: mrswoodward@yahoo.com</text:span></text:p>
      <text:p text:style-name="P8"><text:span text:style-name="T41">Birthday: Nov 10</text:span></text:p>
      <text:p text:style-name="P8"><text:span text:style-name="T41">Spouse: Bill</text:span></text:p>
      <text:p text:style-name="P9"><text:span text:style-name="T42">Treasurer’s Report<text:s text:c="2"/><text:tab/><text:tab/><text:tab/></text:span><text:span text:style-name="T43">October 31, 2016</text:span></text:p>
      <text:p text:style-name="P10"><text:span text:style-name="T44">Martha Wilson, Treasurer</text:span><text:span text:style-name="T45"><text:tab/><text:tab/><text:tab/></text:span><text:span text:style-name="T46">Beginning Balance $ 22,856.23</text:span></text:p>
      <text:p text:style-name="P10"><text:span text:style-name="T47"><text:s/>Categories<text:s text:c="26"/>Income<text:s text:c="27"/>Expense<text:s text:c="5"/></text:span><text:span text:style-name="T48"><text:s text:c="37"/>Membership<text:s text:c="25"/>$ 9.00<text:s text:c="30"/></text:span></text:p>
      <text:p text:style-name="P10"><text:span text:style-name="T48">Charity<text:s text:c="70"/>$ 100.00<text:s text:c="55"/>Fun Exchange<text:s text:c="20"/>$ 50.00<text:s text:c="35"/></text:span></text:p>
      <text:p text:style-name="P10"><text:span text:style-name="T48">Hospitality<text:s text:c="25"/></text:span></text:p>
      <text:p text:style-name="P10"><text:span text:style-name="T48">Newsletter<text:s text:c="66"/>$ 17.40</text:span></text:p>
      <text:p text:style-name="P10"><text:span text:style-name="T48">Programs<text:s text:c="67"/>$284.52 </text:span></text:p>
      <text:p text:style-name="P10"><text:span text:style-name="T48">Donation Quilt<text:s text:c="19"/>$859.00<text:s text:c="35"/></text:span></text:p>
      <text:p text:style-name="P10"><text:span text:style-name="T48">Quilt Festival Bus Trip<text:s text:c="7"/>$815.00<text:s text:c="27"/>$ 944.15<text:s text:c="58"/>Fair on the Square<text:s text:c="8"/>$ 2,444.00<text:s text:c="28"/>$ 717.20<text:s text:c="51"/></text:span></text:p>
      <text:p text:style-name="P10"><text:span text:style-name="T48">Airing of Quilts<text:s text:c="59"/>$ 106.47<text:s text:c="44"/></text:span></text:p>
      <text:p text:style-name="P10"><text:span text:style-name="T49">Workshop<text:s text:c="25"/>$ 490.00<text:s text:c="27"/>$ 350.00<text:s text:c="14"/></text:span><text:span text:style-name="T50"><text:s text:c="43"/>Totals for Month<text:s text:c="10"/>$ 4,667.00<text:s text:c="28"/>$ 2,519.74<text:s text:c="2"/></text:span></text:p>
      <text:p text:style-name="P11"><text:span text:style-name="T50"><text:s text:c="3"/></text:span><text:span text:style-name="T51">Ending Balance $ 25,003.49</text:span><text:span text:style-name="T52"><text:s text:c="114"/></text:span></text:p>
      <text:p text:style-name="P12"><text:span text:style-name="T53">Show and Tell</text:span></text:p>
      <text:p text:style-name="P13"><text:span text:style-name="T54">Cindy Rohe had a beautiful Embroidered Angel Quilt done on her machine.</text:span></text:p>
      <text:p text:style-name="P13"><text:span text:style-name="T54">Ashley Buehring finished a Zoo Quilt.</text:span></text:p>
      <text:p text:style-name="P13"><text:span text:style-name="T54">Kay Ohendalski made a Christmas table runner for a gift.</text:span></text:p>
      <text:p text:style-name="P13"><text:span text:style-name="T54">D-Ann Gilmore had made 3 cute mug rugs.</text:span></text:p>
      <text:p text:style-name="P13"><text:span text:style-name="T54">Barbara Barns made a quilt and accessories. </text:span></text:p>
      <text:p text:style-name="P13"><text:span text:style-name="T55">Kelli Langley, Show and Tell</text:span></text:p>
      <text:p text:style-name="P13"><text:span text:style-name="T56">Door Prizes</text:span></text:p>
      <text:p text:style-name="P13"><text:span text:style-name="T57">Small Twisting Pinwheels ruler, 2 patterns for ornaments and a Santa wall hanging won by Loretta Doyle.</text:span></text:p>
      <text:p text:style-name="P13"><text:span text:style-name="T57">Ric rack Ornament kit, 2 patterns for a Snowman wall hanging and a Santa won by Helen Cook.</text:span></text:p>
      <text:p text:style-name="P13"><text:span text:style-name="T57">Shannon Cuddle Charms won by Cindy Rohe.</text:span></text:p>
      <text:p text:style-name="P13"><text:span text:style-name="T58">Betty Gratz, Door Prizes</text:span></text:p>
      <text:p text:style-name="P14"><text:span text:style-name="T59">Fun Exchange</text:span></text:p>
      <text:p text:style-name="P15"><text:span text:style-name="T60">Charm squares and Cottage in Bloom book won by Loretta Doyle.</text:span></text:p>
      <text:p text:style-name="P15"><text:span text:style-name="T60">Quilts, Quilts, Quilts book and Charm squares won by Vlon Kooi.</text:span></text:p>
      <text:p text:style-name="P15"><text:span text:style-name="T60">Jelly Roll and Christmas with Victoria book won by Cathy Wilson.</text:span></text:p>
      <text:p text:style-name="P15"><text:span text:style-name="T60">12 Fat Quarters and Endless Possibilities book won by Pat Gibson. </text:span></text:p>
      <text:p text:style-name="P15"><text:span text:style-name="T61">Ruth West, Fun Exchange</text:span></text:p>
      <text:p text:style-name="P15"><text:span text:style-name="T62"/></text:p>
      <text:p text:style-name="P16"><text:span text:style-name="T63">Announcements</text:span></text:p>
      <text:p text:style-name="P17"><text:span text:style-name="T64"/></text:p>
      <text:p text:style-name="P17"><text:span text:style-name="T65">December Birthdays</text:span></text:p>
      <text:p text:style-name="P17"><text:span text:style-name="T66">Glenda Swor--------14th <text:tab/><text:s text:c="30"/>Lynda Muzyka-------23rd<text:tab/></text:span></text:p>
      <text:p text:style-name="P17"><text:span text:style-name="T66">Jean Vadervont------30th </text:span></text:p>
      <text:p text:style-name="P17"><text:span text:style-name="T67"/></text:p>
      <text:p text:style-name="P18"><text:span text:style-name="T68"><text:tab/></text:span><text:span text:style-name="T69">2017 Quilt Guild Officers and Committee Chairmen</text:span></text:p>
      <text:p text:style-name="P19"><text:span text:style-name="T70">President--Kay Ohendalski</text:span></text:p>
      <text:p text:style-name="P19"><text:span text:style-name="T70">Vice President--Programs-- D-Ann Gilmore and Ann Moore-Second Vice President</text:span></text:p>
      <text:p text:style-name="P19"><text:span text:style-name="T70">Secretary--Cheryl Rempel and Elaine Robinson (fill in helper)</text:span></text:p>
      <text:p text:style-name="P19"><text:span text:style-name="T70">Treasurer--Martha Wilson and Co Treasurer Lynda Muzyka</text:span></text:p>
      <text:p text:style-name="P19"><text:span text:style-name="T70">Membership--Cathy Wilson and Randi Clower (fill in helper)</text:span></text:p>
      <text:p text:style-name="P19"><text:span text:style-name="T70">Charity--Robin Rodriquez and Susan Craig (fill in helper)</text:span></text:p>
      <text:p text:style-name="P19"><text:span text:style-name="T70">Newsletter--Diane Carrington</text:span></text:p>
      <text:p text:style-name="P19"><text:span text:style-name="T70">Publicity--Martha Wilson</text:span></text:p>
      <text:p text:style-name="P19"><text:span text:style-name="T70">Librarian--Jane Richmond</text:span></text:p>
      <text:p text:style-name="P19"><text:span text:style-name="T70">Historian/Website--Kristie Munson</text:span></text:p>
      <text:p text:style-name="P19"><text:span text:style-name="T70">Hospitality--Jeanette Allen and Team</text:span></text:p>
      <text:p text:style-name="P19"><text:span text:style-name="T70">Sunshine and Shadows--Ruth West and Betty Gratz</text:span></text:p>
      <text:p text:style-name="P19"><text:span text:style-name="T70">Fun Exchange--Doris Collins</text:span></text:p>
      <text:p text:style-name="P19"><text:span text:style-name="T70">Show and Tell--Kelli Langley</text:span></text:p>
      <text:p text:style-name="P19"><text:span text:style-name="T70">Scholarship--Judy Oliver</text:span></text:p>
      <text:p text:style-name="P19"><text:span text:style-name="T70">Cabin News--Doris Collins</text:span></text:p>
      <text:p text:style-name="P19"><text:span text:style-name="T70">Door Prizes--Susan Craig</text:span></text:p>
      <text:p text:style-name="P19"><text:span text:style-name="T70">Building Chairman--Melanie Burleson</text:span></text:p>
      <text:p text:style-name="P19"><text:span text:style-name="T70">Walker Co. Fair--Helen Belcher</text:span></text:p>
      <text:p text:style-name="P19"><text:span text:style-name="T70">Airing of the Quilts--Kay Ohendalski</text:span></text:p>
      <text:p text:style-name="P19"><text:span text:style-name="T70">Fair on the Square--Martha Wilson </text:span></text:p>
      <text:p text:style-name="P19"><text:span text:style-name="T70">These are the people who will keep our guild running smoothly.<text:s text:c="2"/>Please lend them all a helping hand when they need it or ask for it.<text:s text:c="2"/></text:span></text:p>
      <text:p text:style-name="P19"><text:span text:style-name="T71"/></text:p>
      <text:p text:style-name="P20"><text:span text:style-name="T72">BEE BUZZZZZZZZZZZZZZZZZZZ</text:span></text:p>
      <text:p text:style-name="P21"><text:span text:style-name="T73">Charity Bee</text:span></text:p>
      <text:p text:style-name="P21"><text:span text:style-name="T74">The food bank collection for November was $82. 39.<text:s text:c="2"/>Wow, we will really have a big check for the food bank this year.<text:s text:c="2"/>Just one more meeting to bring up the total.<text:s text:c="2"/></text:span></text:p>
      <text:p text:style-name="P21"><text:span text:style-name="T74">The next Charity bee meeting and the last for this year is on Tuesday Nov. 15th.<text:s text:c="2"/>We will be sorting the completed quilts and getting them in bags and ready for delivery in the early part of December.<text:s text:c="2"/>If you have a Hug you are working on at home, please get it finished and returned to the Fabric Carousel by Charity day.<text:s text:c="2"/>We need all the quilts we can get.<text:s text:c="2"/>Our numbers have been down the last couple of years, but the need for quilts has been growing.<text:s text:c="2"/>PLEASE FINISH UP &amp; TURN IN YOUR HUGS!<text:s text:c="2"/>After the sorting we will continue to work on items for next year.<text:s text:c="2"/>So come to work as usual.<text:s text:c="2"/>Thanks for all your help.<text:s text:c="2"/>Susan and Robin.<text:s text:c="2"/>Need INFO?<text:s text:c="2"/>Call Robin @ 435-1246 or Susan @436-1489<text:s text:c="2"/>Hope to see you on Tuesday the 15th. </text:span></text:p>
      <text:p text:style-name="P21"><text:span text:style-name="T74"><text:s/></text:span><text:span text:style-name="T75">Cut- Ups</text:span></text:p>
      <text:p text:style-name="P21"><text:span text:style-name="T76">Cut Ups will meet on the 2nd and 4th Friday each month at the Fabric Carousel.<text:s text:c="2"/>All are Welcome.<text:s text:c="2"/>Bring your quilting problems for lots of advice and help from your friends.<text:s text:c="2"/>Bee starts around 10 and lasts all day.</text:span></text:p>
      <text:p text:style-name="P21"><text:span text:style-name="T77">Embroidery Bee/All Things Done by Hand</text:span></text:p>
      <text:p text:style-name="P21"><text:span text:style-name="T78">Next meeting will be on Nov.19th.<text:s text:c="3"/>We meet on the third Saturday of the month at 11 AM, at the Ohendalski building, next door to the Chicken place across from the mall.<text:s text:c="2"/>1425 Brazos Dr.<text:s text:c="2"/>Contact Susan Craig for info.<text:s text:c="2"/>@ 436-1489</text:span></text:p>
      <text:p text:style-name="P21"><text:span text:style-name="T79">Advertisements:</text:span></text:p>
      <text:p text:style-name="P21"><text:span text:style-name="T80">Newsletter ad prices are:</text:span></text:p>
      <text:p text:style-name="P21"><text:span text:style-name="T80">$5.00 a month or $50.00 per year for a business card size advertisement. </text:span></text:p>
      <text:p text:style-name="P21"><text:span text:style-name="T80">$10.00 a month or $100.00 per year for a 3.5” x 4.5” size advertisement. </text:span></text:p>
      <text:p text:style-name="P21"><text:span text:style-name="T80">$18.00 a month or $180.00 per year for a one-half page advertisement.</text:span></text:p>
      <text:p text:style-name="P21"><text:span text:style-name="T80">$36.00 a month or $360.00 per year for a full page advertisement.</text:span></text:p>
      <text:p text:style-name="P21"><text:span text:style-name="T80">Member ads are free and will run for one month per request. </text:span></text:p>
      <text:p text:style-name="P21"><draw:frame text:anchor-type="as-char" svg:width="86.78mm" svg:height="48.47mm" style:rel-width="scale" style:rel-height="scale"><draw:object-ole xlink:href="OleObj1"/><draw:image xlink:href="ObjectReplacements/OleObj1"/></draw:frame><text:span text:style-name="T81"/></text:p>
      <text:p text:style-name="P22"><text:span text:style-name="T82">4/2017</text:span></text:p>
      <text:p text:style-name="P23"><text:span text:style-name="T83"/></text:p>
      <text:p text:style-name="P24"><text:span text:style-name="T84">CLEARANCE SALE</text:span></text:p>
      <text:p text:style-name="P24"><text:span text:style-name="T85">Fabric Carousel is having a Clearance Sale on </text:span></text:p>
      <text:p text:style-name="P24"><text:span text:style-name="T85">Demo Bernina’s and Discontinued Bernina’s</text:span></text:p>
      <text:p text:style-name="P24"><text:span text:style-name="T85">November 28 Thru December 3</text:span></text:p>
      <text:p text:style-name="P24"><text:span text:style-name="T85">Call For more info. </text:span></text:p>
      <text:p text:style-name="P24"><text:span text:style-name="T85">936-295-8322</text:span></text:p>
      <text:p text:style-name="P25"><text:span text:style-name="T86"/></text:p>
      <text:p text:style-name="P25"><text:span text:style-name="T87">Road Trips</text:span></text:p>
      <text:p text:style-name="P25"><text:span text:style-name="T88">January-March 2017</text:span></text:p>
      <text:p text:style-name="P25"><text:span text:style-name="T88">Sacred Hearts Exhibit</text:span></text:p>
      <text:p text:style-name="P25"><text:span text:style-name="T88">Texas Quilt Museum, 140 W. Colorado St., La Grange, TX. </text:span></text:p>
      <text:p text:style-name="P25"><text:span text:style-name="T88">979-968-3104,<text:s/></text:span><text:a xlink:href="http://www.texasquiltmuseum.org/"><text:span text:style-name="T90">www.texasquiltmuseum.org</text:span></text:a><text:span text:style-name="T91"><text:s/></text:span></text:p>
      <text:p text:style-name="P25"><text:span text:style-name="T92"/></text:p>
      <text:p text:style-name="P25"><text:span text:style-name="T92"/></text:p>
      <text:p text:style-name="P25"><text:span text:style-name="T92"/></text:p>
      <text:p text:style-name="P25"><text:span text:style-name="T92"/></text:p>
      <text:p text:style-name="P25"><text:span text:style-name="T92"/></text:p>
      <text:p text:style-name="P26"><text:span text:style-name="T93">Tall Pines Quilt Guild</text:span></text:p>
      <text:p text:style-name="P26"><text:span text:style-name="T93">P.O. Box 7272</text:span></text:p>
      <text:p text:style-name="P26"><text:span text:style-name="T93">Huntsville, Texas 77342-7272</text:span></text:p>
      <text:p text:style-name="P26"><text:span text:style-name="T94"/></text:p>
      <text:p text:style-name="P26"><draw:frame text:anchor-type="as-char" svg:width="21.80mm" svg:height="20.96mm" style:rel-width="scale" style:rel-height="scale"><draw:object-ole xlink:href="OleObj2"/><draw:image xlink:href="ObjectReplacements/OleObj2"/></draw:frame><text:span text:style-name="T94"/></text:p>
      <text:p text:style-name="P26"><text:span text:style-name="T94"/></text:p>
      <text:p text:style-name="P26"><text:span text:style-name="T94"/></text:p>
      <text:p text:style-name="P26"><text:span text:style-name="T94"/></text:p>
      <text:p text:style-name="P26"><text:span text:style-name="T94"/></text:p>
      <text:p text:style-name="P26"><text:span text:style-name="T94"/></text:p>
      <text:p text:style-name="P26"><text:span text:style-name="T94"/></text:p>
      <text:p text:style-name="P26"><text:span text:style-name="T94"/></text:p>
      <text:p text:style-name="P26"><text:span text:style-name="T94"/></text:p>
      <text:p text:style-name="P27"><text:span text:style-name="T95">Tall Pines Quilt Guild Meeting<text:tab/><text:tab/><text:s text:c="43"/>Guild Calendar Reminders<text:tab/></text:span></text:p>
      <text:p text:style-name="P27"><text:span text:style-name="T95">You are invited to join us the first Monday of<text:tab/><text:tab/><text:tab/><text:tab/>Dec.5, 6:30 PM Guild Meeting<text:tab/></text:span></text:p>
      <text:p text:style-name="P27"><text:span text:style-name="T95"><text:s/>each month.<text:s text:c="2"/>The guild has a variety of<text:tab/><text:tab/><text:tab/><text:tab/>Nov. 15, Charity Bee</text:span></text:p>
      <text:p text:style-name="P27"><text:span text:style-name="T95"><text:s/>programs, nationally known speakers,<text:tab/><text:tab/><text:tab/><text:tab/>Meeting Reminders<text:tab/></text:span></text:p>
      <text:p text:style-name="P27"><text:span text:style-name="T95"><text:s/>workshop and charity projects.<text:s text:c="2"/><text:tab/><text:tab/><text:tab/><text:tab/><text:s text:c="14"/><text:tab/> Bring Show and Tell Items<text:tab/></text:span></text:p>
      <text:p text:style-name="P27"><text:span text:style-name="T95">We meet at the University Heights Baptist Church<text:tab/><text:tab/><text:s text:c="15"/>Bring money for Food Bank<text:tab/></text:span></text:p>
      <text:p text:style-name="P27"><text:span text:style-name="T95"><text:s/>2400 Sycamore Ave.<text:s text:c="2"/><text:tab/><text:tab/><text:tab/><text:tab/><text:s text:c="28"/><text:tab/> UPC Labels from Hobbs batting<text:tab/></text:span></text:p>
      <text:p text:style-name="P27"><text:span text:style-name="T95">Park in the back lot off Palm Ave. <text:tab/><text:tab/><text:tab/><text:tab/><text:s text:c="15"/>FQ Bands from Fabric Carousel</text:span></text:p>
      <text:p text:style-name="P27"><text:span text:style-name="T95">Refreshments are served at 6:30PM<text:tab/><text:tab/><text:tab/><text:tab/><text:tab/> For Charity Bee<text:tab/><text:tab/><text:tab/></text:span></text:p>
      <text:p text:style-name="P27"><text:span text:style-name="T95"><text:s/>and the meeting starts at 7 PM.<text:tab/><text:tab/><text:s text:c="51"/>Visit the web site @<text:tab/> <text:tab/><text:tab/><text:s text:c="36"/></text:span></text:p>
      <text:p text:style-name="P27"><text:span text:style-name="T95"><text:tab/><text:tab/><text:tab/><text:tab/><text:tab/><text:tab/><text:tab/><text:s text:c="17"/></text:span><text:a xlink:href="http://www.tallpinesquiltquilt.com"><text:span text:style-name="T96">www.tallpinesquiltquilt.com</text:span></text:a><text:span text:style-name="T97"><text:tab/><text:tab/><text:tab/><text:tab/><text:tab/><text:tab/><text:tab/></text:span></text:p>
      <text:p text:style-name="P28"><text:span text:style-name="T98"><text:s/></text:span><draw:frame text:anchor-type="as-char" svg:width="86.36mm" svg:height="44.87mm" style:rel-width="scale" style:rel-height="scale"><draw:object-ole xlink:href="OleObj3"/><draw:image xlink:href="ObjectReplacements/OleObj3"/></draw:frame><text:span text:style-name="T98"/></text:p>
      <text:p text:style-name="P29"><text:span text:style-name="T9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